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left="0cm" fo:margin-right="0cm" fo:margin-top="0.265cm" fo:margin-bottom="0cm" fo:text-align="start" style:justify-single-word="false" fo:orphans="2" fo:widows="2" fo:text-indent="0cm" style:auto-text-indent="false" fo:padding="0cm" fo:border="none"/>
    </style:style>
    <style:style style:name="P2" style:family="paragraph" style:parent-style-name="Text_20_body">
      <style:paragraph-properties fo:margin-left="0cm" fo:margin-right="0cm" fo:margin-top="0.265cm" fo:margin-bottom="0cm" fo:text-align="start" style:justify-single-word="false" fo:orphans="2" fo:widows="2" fo:text-indent="0cm" style:auto-text-indent="false" fo:padding="0cm" fo:border="none"/>
      <style:text-properties fo:font-variant="normal" fo:text-transform="none" fo:color="#333333" style:font-name="Arial" fo:font-size="10.5pt" fo:letter-spacing="normal" fo:font-style="normal" fo:font-weight="normal"/>
    </style:style>
    <style:style style:name="P3" style:family="paragraph" style:parent-style-name="Text_20_body">
      <style:paragraph-properties fo:margin-left="0cm" fo:margin-right="0cm" fo:margin-top="0.265cm" fo:margin-bottom="0cm" fo:text-align="start" style:justify-single-word="false" fo:orphans="2" fo:widows="2" fo:text-indent="0cm" style:auto-text-indent="false" fo:padding="0cm" fo:border="none"/>
      <style:text-properties fo:font-variant="normal" fo:text-transform="none" fo:color="#333333" fo:letter-spacing="normal"/>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text-properties fo:color="#c5000b" fo:font-size="14pt" fo:font-weight="bold" style:font-size-asian="14pt" style:font-weight-asian="bold" style:font-size-complex="14pt" style:font-weight-complex="bold"/>
    </style:style>
    <style:style style:name="T1" style:family="text">
      <style:text-properties style:font-name="Arial" fo:font-size="10.5pt" fo:font-style="normal" fo:font-weight="normal"/>
    </style:style>
    <style:style style:name="T2" style:family="text">
      <style:text-properties fo:font-variant="normal" fo:text-transform="none" fo:color="#333333" style:font-name="Arial" fo:font-size="10.5pt" fo:letter-spacing="normal" fo:font-style="normal" fo:font-weight="normal"/>
    </style:style>
    <style:style style:name="T3" style:family="text">
      <style:text-properties fo:font-variant="normal" fo:text-transform="none" fo:color="#333333" style:font-name="Arial" fo:font-size="10.5pt" fo:letter-spacing="normal" fo:font-style="normal" fo:font-weight="bold" style:font-weight-asian="bold" style:font-weight-complex="bold"/>
    </style:style>
    <style:style style:name="T4" style:family="text">
      <style:text-properties fo:font-variant="normal" fo:text-transform="none" fo:color="#333333" fo:letter-spacing="normal"/>
    </style:style>
    <style:style style:name="T5" style:family="text">
      <style:text-properties fo:font-weight="bold" style:font-weight-asian="bold" style:font-weight-complex="bold"/>
    </style:style>
    <style:style style:name="T6" style:family="text">
      <style:text-properties fo:color="#c5000b" fo:font-weight="bold" style:font-weight-asian="bold" style:font-weight-complex="bold"/>
    </style:style>
    <style:style style:name="T7" style:family="text">
      <style:text-properties fo:color="#c5000b" style:font-name="Arial" fo:font-size="10.5pt" fo:font-style="normal"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rupo de Trabajo LACRALO At-Large Review</text:p>
      <text:p text:style-name="P4"/>
      <text:p text:style-name="P1"><text:span text:style-name="Strong_20_Emphasis"><text:span text:style-name="T3">Recomendación 1.</text:span></text:span><text:span text:style-name="Strong_20_Emphasis"><text:span text:style-name="T2"> Se debería alentar a los miembros de At-Large de cada región a que participen en conferencias / eventos relacionados con la Gobernanza de Internet / política (IGF, RIR ISOC) en su región y utilizarlos como oportunidades de manera proactiva para aumentar la concienciación entre Los usuarios finales acerca de At-Large y las oportunidades de participar en actividades relacionadas con ICANN.</text:span></text:span></text:p>
      <text:p text:style-name="P2"><text:span text:style-name="T6">LACRALO Grupo de Trabajo At-Large Review.</text:span> Es una buena recomendación. Totalmente de acuerdo. Con el actual modelo, las ALSs lo están haciendo, con y sin apoyo de ICANN. Son organizaciones que coordinan con organizaciones públicas y privadas. Sus integrantes son normalmente invitados como expositores en varios eventos locales, regionales e internacionales. </text:p>
      <text:p text:style-name="P3"><text:s/></text:p>
      <text:p text:style-name="P1"><text:span text:style-name="Strong_20_Emphasis"><text:span text:style-name="T3">Recomendación 2.</text:span></text:span><text:span text:style-name="Strong_20_Emphasis"><text:span text:style-name="T2"> At-Large debería ser más juicioso al seleccionar la cantidad de consejos que pretende ofrecer, centrándose en la calidad en lugar de la cantidad.</text:span></text:span></text:p>
      <text:p text:style-name="P3"><text:span text:style-name="T7">LACRALO Grupo de Trabajo At-Large Review.</text:span> <text:span text:style-name="T1">Nos gustaría conocer en cuál medida consideran pocos consejos o muchos. Puede tener una lectura imprecisa de la Recomendación. Del texto podemos interpretar que ITEMS se quiso referir a ALAC y no a AT-LARGE. </text:span></text:p>
      <text:p text:style-name="P3"><text:s/></text:p>
      <text:p text:style-name="P1"><text:span text:style-name="Strong_20_Emphasis"><text:span text:style-name="T3">Recomendación 3.</text:span></text:span><text:span text:style-name="Strong_20_Emphasis"><text:span text:style-name="T2"> At-Large debería fomentar una mayor participación directa de los Miembros At-Large (ALM) en los GTs de ICANN mediante la adopción de nuestro Modelo de Membresía Empoderada.</text:span></text:span></text:p>
      <text:p text:style-name="P2"><text:span text:style-name="T6">LACRALO Grupo de Trabajo At-Large Review. </text:span>El llamado a fomentar una mayor participación en la comunidad At-Large es necesario. Nos abre la oportunidad de discutir las vías para lograrlo. Por parte del Modelo de Membresía Empoderada consideramos que no es coherente con el modelo de construcción colectiva de abajo-arriba. También consideramos importante que nuestros voluntarios tengan el tiempo suficiente para poder participar activamente y comprometerse a ello. <text:s/>El Modelo de Membresía Empoderada es imprecisa en mostrar de qué forma resolvería el desafío de mayor participación.</text:p>
      <text:p text:style-name="P3"><text:s/></text:p>
      <text:p text:style-name="P1"><text:span text:style-name="Strong_20_Emphasis"><text:span text:style-name="T3">Recomendación 4.</text:span></text:span><text:span text:style-name="Strong_20_Emphasis"><text:span text:style-name="T2"> El personal a cargo de prestar apoyo a At-Large debería prestar apoyo en forma más activa los ALM para su participación en tareas de desarrollo de políticas para el ALAC, redactando declaraciones de posición y demás trabajos relativos a políticas.</text:span></text:span></text:p>
      <text:p text:style-name="P2"><text:span text:style-name="T6">LACRALO Grupo de Trabajo At-Large Review. </text:span>Esta recomendación fortalecería el acompañamiento del Staff a las ALSs activas en la región para mejorar su participación dentro del proceso de generación de políticas de ICANN.</text:p>
      <text:p text:style-name="P1"><text:span text:style-name="Strong_20_Emphasis"><text:span text:style-name="T4"><text:s/></text:span></text:span></text:p>
      <text:p text:style-name="P1"><text:span text:style-name="Strong_20_Emphasis"><text:span text:style-name="T3">Recomendación 5.</text:span></text:span><text:span text:style-name="Strong_20_Emphasis"><text:span text:style-name="T2"> At-Large debe redoblar sus esfuerzos para contribuir a las reuniones entre el personal de alto nivel de la ICANN y los ejecutivos, ISOC (y otras organizaciones internacionales de I *) para participar en la planificación estratégica conjunta para el alcance cooperativo.</text:span></text:span></text:p>
      <text:p text:style-name="P2"><text:span text:style-name="T6">LACRALO Grupo de Trabajo At-Large Review. </text:span>Es una buena recomendación que ayudaría a fortalecer el trabajo que se está haciendo en LACRALO. Por ejemplo, aún estamos a la espera de la firma de un MoU con LACNIC. Se han realizado muchas cosas con GSE, pero debemos lograr incrementarse.</text:p>
      <text:p text:style-name="P1"><text:span text:style-name="Strong_20_Emphasis"><text:span text:style-name="T3">Recomendación 6.</text:span></text:span><text:span text:style-name="Strong_20_Emphasis"><text:span text:style-name="T2"> Selección de la silla 15 en la Junta Directiva de ICANN. Simplifique la selección del Director At-Large. Candidatos a auto-nominarse. NomCom prepara a los nominados para producir una lista de candidatos calificados de los cuales el candidato seleccionado es elegido por selección aleatoria.</text:span></text:span></text:p>
      <text:p text:style-name="P3"><text:span text:style-name="T7">LACRALO Grupo de Trabajo At-Large Review. </text:span><text:span text:style-name="T1">Una elección al azar entre los candidatos autonominados no la consideramos como una opción válida. El cambio del seleccionador, no simplificaría la elección. <text:s/></text:span><text:soft-page-break/><text:span text:style-name="T1">También sabemos que debe tener pleno conocimiento y mucha experiencia con los usuarios finales, </text:span><text:span text:style-name="T1">lograda dentro de nuestro ámbito (ALS, RALO, AT-LARGE). Esta propuesta estaría quitando la única posibilidad que tiene At-Large de elegir al único representante en la Junta Directiva.</text:span></text:p>
      <text:p text:style-name="P1"><text:span text:style-name="Strong_20_Emphasis"><text:span text:style-name="T3">Recomendación 7.</text:span></text:span><text:span text:style-name="Strong_20_Emphasis"><text:span text:style-name="T2"> At-Large debería abandonar los grupos de trabajo internos existentes y desalentar su creación en el futuro, ya que son una distracción del papel real de asesoramiento de políticas de At-Large.</text:span></text:span></text:p>
      <text:p text:style-name="P2"><text:span text:style-name="T6">LACRALO Grupo de Trabajo At-Large Review. </text:span>Nuevamente parece confundirse ALAC con At-Large. Los grupos de trabajo son una oportunidad de participación del sistema bottom-up del ecosistema de ICANN. <text:s/>Tenemos integrantes en ALAC, ICANN y grupos inter comunitarios. <text:s text:c="2"/>Las ALSs en sus reuniones, eventos, cursos con usuarios finales, llevan el conocimiento de ICANN hacia ellos y reciben la retroalimentación necesaria. Si los grupos internos no funcionan más, quién realizará esta necesaria retroalimentación? </text:p>
      <text:p text:style-name="P3"><text:s/></text:p>
      <text:p text:style-name="P1"><text:span text:style-name="Strong_20_Emphasis"><text:span text:style-name="T3">Recomendación 8.</text:span></text:span><text:span text:style-name="Strong_20_Emphasis"><text:span text:style-name="T2"> At-Large debe utilizar los medios de comunicación social de manera mucho más eficaz para recoger las opiniones de los usuarios finales (Twitter encuesta / Facebook encuestas, etc).</text:span></text:span></text:p>
      <text:p text:style-name="P2"><text:span text:style-name="T6">LACRALO Grupo de Trabajo At-Large Review. </text:span>Es una buena recomendación. Existe un grupo de trabajo de Redes Sociales que dedica a potenciar la difusión en las Redes Sociales durante las Reuniones Generales de ICANN y más.</text:p>
      <text:p text:style-name="P3"><text:s/></text:p>
      <text:p text:style-name="P1"><text:span text:style-name="Strong_20_Emphasis"><text:span text:style-name="T3">Recomendación 9.</text:span></text:span><text:span text:style-name="Strong_20_Emphasis"><text:span text:style-name="T2"> At-Large debería considerar el nombramiento de un puesto de tiempo parcial Web Community Manager. Este miembro del personal de apoyo podría ser contratado, o un miembro del personal actual podría recibir una formación especial.</text:span></text:span></text:p>
      <text:p text:style-name="P2"><text:span text:style-name="T6">LACRALO Grupo de Trabajo At-Large Review. </text:span>Estimamos que esta recomendación se refiere a ALAC, no a las RALOs porque no disponemos de presupuesto para ningún nombramiento.</text:p>
      <text:p text:style-name="P2"/>
      <text:p text:style-name="P1"><text:span text:style-name="Strong_20_Emphasis"><text:span text:style-name="T3">Recomendación 10.</text:span></text:span><text:span text:style-name="Strong_20_Emphasis"><text:span text:style-name="T2"> Considere la adopción y el uso de una plataforma de comunicación en línea como Slack. Un espacio de trabajo de mensajería instantánea-equipo de trabajo (FOSS) alternativa a Skype / Wiki / sitio web / lista de correo</text:span></text:span></text:p>
      <text:p text:style-name="P3"><text:span text:style-name="T7">LACRALO Grupo de Trabajo At-Large Review. </text:span><text:span text:style-name="T1">Buena recomendación. Se lo haremos llegar a nuestra Fuerza de Tarea de Tecnologías para que realice las comparaciones con las aplicaciones que tiene en estudio en este momento.</text:span></text:p>
      <text:p text:style-name="P1"><text:span text:style-name="Strong_20_Emphasis"><text:span text:style-name="T4"/></text:span></text:p>
      <text:p text:style-name="P1"><text:span text:style-name="Strong_20_Emphasis"><text:span text:style-name="T3">Recomendación 11.</text:span></text:span><text:span text:style-name="Strong_20_Emphasis"><text:span text:style-name="T2"> At-Large debería reemplazar las reuniones mundiales ATLAS quinquenales con un modelo alternativo de Reuniones At-Large regionales anuales.</text:span></text:span></text:p>
      <text:p text:style-name="P2"><text:span text:style-name="T6">LACRALO Grupo de Trabajo At-Large Review. </text:span>Se han invertido muchas horas de ALAC y Ralos en coordinar las distintas reuniones de ICANN. Se ha generado un cronograma y éste ha sido aceptado. Consideramos necesarias las reuniones FtF ATLAS, por la experiencia de trabajo en grupos interregionales, éstos cuentan con mayor diversidad lingüística, geográfica y de género.</text:p>
      <text:p text:style-name="P1"><text:span text:style-name="Strong_20_Emphasis"><text:span text:style-name="T4"><text:s/></text:span></text:span></text:p>
      <text:p text:style-name="P1"><text:span text:style-name="Strong_20_Emphasis"><text:span text:style-name="T3">Recomendación 12.</text:span></text:span><text:span text:style-name="Strong_20_Emphasis"><text:span text:style-name="T2"> Como parte de su estrategia de divulgación y participación regional, At-Large debe dar una alta prioridad a la organización de eventos regionales. Las cinco RALOs deberían, como parte de sus estrategias de alcance anual, continuar asociándose con eventos regionales bien establecidos involucrados en el ecosistema de Gobernanza de Internet. CROPP y otros mecanismos de financiamiento para apoyar los costos de organización y participación de los miembros de At-Large.</text:span></text:span></text:p>
      <text:p text:style-name="P2"><text:span text:style-name="T6">LACRALO Grupo de Trabajo At-Large Review. </text:span>Es una buena recomendación para garantizar la presencia de más ALSs en los espacios de construcción regionales. En nuestra RALO se está haciendo <text:soft-page-break/>desde hace muchos años, con y sin apoyo de ICANN. En la semana próxima enviaremos un resumen de estas actividades.</text:p>
      <text:p text:style-name="P1"><text:span text:style-name="Strong_20_Emphasis"><text:span text:style-name="T4"><text:s/></text:span></text:span></text:p>
      <text:p text:style-name="P1"><text:span text:style-name="Strong_20_Emphasis"><text:span text:style-name="T3">Recomendación 13.</text:span></text:span><text:span text:style-name="Strong_20_Emphasis"><text:span text:style-name="T2"> En estrecha colaboración con los centros regionales de la ICANN y la sede regional de ISOC, At-Large debería reforzar su estrategia global de divulgación y participación con miras a fomentar la organización de las escuelas de gobernanza de Internet en relación con cada reunión regional de At-Large.</text:span></text:span></text:p>
      <text:p text:style-name="P2"><text:span text:style-name="T6">LACRALO Grupo de Trabajo At-Large Review. </text:span>Es una buena recomendación para incrementar la participación de voluntarios en las decisiones informadas que requieren las generaciones de políticas. </text:p>
      <text:p text:style-name="P3"><text:s/></text:p>
      <text:p text:style-name="P2"><text:span text:style-name="T5">Recomendación 14.</text:span> En aras de la transparencia, todos los fondos para viajes de At-Large deberían publicarse como una "ventanilla única" para la página de At-Large.</text:p>
      <text:p text:style-name="P2"><text:span text:style-name="T6">LACRALO Grupo de Trabajo At-Large Review. </text:span>Es una buena recomendación de buenas prácticas que actualmente se realiza con la publicación en el tablero de control correspondiente a las asignaciones de viajes.</text:p>
      <text:p text:style-name="P1"><text:span text:style-name="Strong_20_Emphasis"><text:span text:style-name="T4"><text:s/></text:span></text:span></text:p>
      <text:p text:style-name="P2"><text:span text:style-name="T5">Recomendación 15.</text:span> At-Large debería participar en el Grupo de Trabajo Transcomunitario sobre los Productos de la Subasta de los nuevos gTLD e iniciar discusiones con la Junta Directiva de ICANN con el fin de obtener acceso a estos fondos en apoyo de la Comunidad At-Large.</text:p>
      <text:p text:style-name="P2"><text:span text:style-name="T6">LACRALO Grupo de Trabajo At-Large Review. </text:span>Es una buena recomendación. LACRALO ya tiene integrantes en el Cross-Community Working Group on new gTLD Auction. Pero este WG no definirá cómo se invertirán esos fondos, sino cómo serán los procedimientos. Con seguridad cuando se conforme el grupo para tener acceso a los fondos, participaremos.</text:p>
      <text:p text:style-name="P3"><text:s/></text:p>
      <text:p text:style-name="P1"><text:span text:style-name="Strong_20_Emphasis"><text:span text:style-name="T3">Recomendación 16.</text:span></text:span><text:span text:style-name="Strong_20_Emphasis"><text:span text:style-name="T2"> Adoptar un conjunto de métricas que sean coherentes para que toda la comunidad At-Large mida la implementación y el impacto del EMM y rastree la mejora continua de la comunidad At-Large.</text:span></text:span></text:p>
      <text:p text:style-name="P2"><text:span text:style-name="T6">LACRALO Grupo de Trabajo At-Large Review. </text:span>Es una buena recomendación. Siempre es necesario contar con métricas. En LACRALO están prácticamente listas. Pero si se implementa el EMM, no podemos responsabilizarnos por confeccionar las métricas de un modelo que desconocemos, tanto en su funcionalidad como en su dimensión. No es lo mismo generar métricas para 50 ALS, que para 50 individuos, o cientos o miles o cientos de miles de individuos. También representa un desafío para la cantidad de personal que se requiere para que su implementación.</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6T03:37:24</meta:creation-date>
    <dc:date>2017-03-06T05:03:48</dc:date>
    <meta:editing-duration>PT1H10M38S</meta:editing-duration>
    <meta:editing-cycles>7</meta:editing-cycles>
    <meta:generator>LibreOffice/3.5$Linux_X86_64 LibreOffice_project/350m1$Build-2</meta:generator>
    <meta:document-statistic meta:table-count="0" meta:image-count="0" meta:object-count="0" meta:page-count="3" meta:paragraph-count="44" meta:word-count="1422" meta:character-count="9375" meta:non-whitespace-character-count="7966"/>
  </office:meta>
</office:document-meta>
</file>