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officeooo:paragraph-rsid="0014fffb"/>
    </style:style>
    <style:style style:name="P2" style:family="paragraph" style:parent-style-name="Standard">
      <style:text-properties officeooo:paragraph-rsid="0016e06e"/>
    </style:style>
    <style:style style:name="P3" style:family="paragraph" style:parent-style-name="Standard">
      <style:text-properties officeooo:rsid="0016e06e" officeooo:paragraph-rsid="0016e06e"/>
    </style:style>
    <style:style style:name="P4" style:family="paragraph" style:parent-style-name="Standard">
      <style:text-properties fo:font-weight="bold" officeooo:rsid="0016e06e" officeooo:paragraph-rsid="0016e06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Large Consolidated Policy Working Group (CPWG)</text:p>
      <text:p text:style-name="P4">Wednesday, August 14 <text:s/>- <text:s/>14:00 UTC</text:p>
      <text:p text:style-name="P3"/>
      <text:p text:style-name="P1">geonames scenarios and since the last call, you will have received some details and questionnaire about this. And then CCPWG charter ideal process. We spoke will last week. And finally in the allocated time, the three remaining statements being developed. </text:p>
      <text:p text:style-name="P1"/>
      <text:p text:style-name="P1">&gt;&gt; Any points or agenda to? Not seeing any hands up, the agenda is adopted at the current years on my screen. We go constrictly to the captions items from my last call. All of them are complete. Most of them related to final draft, well, sort of final draft of some of the statements that we had going through. And I understand that this was done when involving the governance route statement and that's of course, sorry, the root system advisory committee. That being completed, there's nothing else really on this, any comments on the action items? No comments on the action items, we can then go to agenda item three, we have Alan Greenberg to speak to us what happened this week as exexpedited PDP phase two working group. Ag. Thank you very much. I have nothing really to report we are still laboriously slowly going through use cases. And that is proceeding: Thank you Alan. As Alan mentioned there's no new updates with regard to the EPDP work. We have discussed again the ALAC use case with regard to the users. And that's about it. Thank you. </text:p>
      <text:p text:style-name="P1"/>
      <text:p text:style-name="P1">&gt;&gt; Thanks for this. It's Olivia speaking the floor is open for comments and questions. I'm not seeing any hands up. I have one question, reading the email exchanges taking place on the mailing list, some of the questions seem to be going all of the way back down to the basics of what the overall mission of ICANN is, with regards to trans -- not transparency but consumer confidence, consumer trust. These sort of things. I mean, are we seeing any movement on this? Because there's some certainly some that are arguing to not make use of the whole points, the whole case scenarios that the At-Large has brought forward, saying this is out of scope for ICANN. Alan Greenberg. Ago it demonstrates our abilities to get distracted by red herring. The issue of is consumer trust within ICANN trust came up. To be honest, I have no recollection of why it came up, but it came up. We then spent a significant amount of time certainly on the e-mail list and to a lesser extent during the meetings debating whether consumer trust is within ICANN's remit or not. If you may remember it's referenced in the bylaws largely in reference to the CCW review team with GTLDs. It may or may not be relevant that consumer trust is in ICANN's remit. It doesn't matter in this case, because we are not discussing ICANN purposes we are discussing the purposes of third parties may have a valid legal reason to look at confident ago redacted information. Law enforcement will have access under certain conditions. Fishing investigators will have access. None of those are wit ICANN's remit. But we are obliged since we are confidential it's revealed when a balancing test is made for natural persons. In this case, in our case, we have many cases where there will be legal persons, where there's no balancing to be done once we determine that it is indeed a legal person. So we got on to the discussion of whether consumer trust is within ICANN's remit, and it's a great discussion. We can have it forever. But it's not relevant in this particular case. And it demonstrates that these conversations, we get distracted by things. And you know, we have spend a large amount of time debating something that is really not substitive to the issue we are talking about. It's somewhat of a frustration. It's a result of large groups of people, with each with their own particular interests and it's easy for this to happen. Thank you. </text:p>
      <text:p text:style-name="P1"/>
      <text:p text:style-name="P1">&gt;&gt; OLIVIER CREPIN-LABLOND: Thank you, next is Heidi. </text:p>
      <text:p text:style-name="P1"/>
      <text:p text:style-name="P1">&gt;&gt; Thank you Olivier. Well consumer trust was mentioned in the open data protection board letter to ICANN on July 5th at 2018, where they acknowledge that ICANN's role goes beyond the technical aspects. And they did mention consumer trust. And in all cases, I think in relation to the ALAC case, <text:soft-page-break/>use case, what we are asking for through this use case is actually totally permissible under CDPR. The only -- GDPR. The only reason this use case exists is because we are making our own laws E we are not making the extinctions between the legal and natural persons many we choose to protect personal data of legal persons while GDPR does not require that. That's why we have a use case like ours. And I assume other use cases not explored yet might also arise because of that. Because we are deciding not to make this distinction. Another thing also, you know, whether we debate, you know, is customer trust within ICANN's limit or not, it's not really relevant here. And in all cases ICANN is responsible for the registration data or the who is for the coordination or management. And well this is a legitimate use of the data, that is actually permissible by GDPR. So again, you know, we went into those debates, I think just you know, just to say, you know, this use case does not matter and we don't need to discuss it because it's not within ICANN's. But in all cases, who is, is, and that's what we are discussing. Thank you. </text:p>
      <text:p text:style-name="P1"/>
      <text:p text:style-name="P1">&gt;&gt; OLIVIER CREPIN-LABLOND: Thanks very much for this, Claudia. I'm not seeing any other hands up. So, I think we can move on from the expedited PDP, this is week. It's been rather swift and I guess you will continue the work in reviewing the case scenarios, much work to be involved in this. So seeing no further hands up, let's now move to our next agenda item, that's the consolidated policy working group. CPWG. It's updates, secret procedures. For this I'll hand the phone over to Jonathan Zuck who is going to take us through the various points that are related to this. Jonathan you have the floor. </text:p>
      <text:p text:style-name="P1"/>
      <text:p text:style-name="P1">&gt;&gt; JONATHAN ZUCK: Thanks Olivier. I just pasted into the chat, the most recent question that comes out of procedures related to geonames. It has to do with resolving contentions for non-capital cities. There's basically two points to it, one is where there's cone tension set for non-capital city name string priority is given to the applicant that intends to do the non-applicant string to protect such names like Switzerland and Germany. Recall that any applicant that wishes to apply for non-capital city name forgo graphic purposes is subject to protective mechanism to get a letter of support or non-objection. Then the other piece of this, is where there's more than one applicant that intends to use the same non-capital string forgo graphical purposes and they have both or all have obtained the requisite letter of support then priority is given to the non-capital city with the larger or largest population size. So those are proposals that come out of the work track 5. And that just even needs guidance to whether or not we have objectives either of them or basically in support of them. As she then responds within the subsequent procedures working group. So I open the -- I open the queue to folks that have thoughts on either of those things they seem relatively logical to me, as contentious resolution. Alberto go ahead. </text:p>
      <text:p text:style-name="P1"/>
      <text:p text:style-name="P1">&gt;&gt; Alberto Soto speaking good morning. I was trying to enable my mic. I think there may be objectives when you talk about the larger population size. Due to health problems I was unable to continue participating in that group I'll try to join again as soon as possible. When they talked about the number of inhabitance, the population, the number of inhabitance doesn't give you more or fewer rights. In order to get the use of a domain name. If you combine some other criterion, that might be possible. But what may happen is that the number of inhabitance may not be the deciding element but you can have some of the criterion combination to that, in order to allow the use of that domain name. Thanks Alberto, do we have an alternative to population as a means for distinction? Did you have one in mind? [Alan Greenberg] </text:p>
      <text:p text:style-name="P1"/>
      <text:p text:style-name="P1">&gt;&gt; Roberto society owe speaking. This is a strictly legal issue. But if I bring another specific criterion for the allowing the use of that domain name, perhaps I may have different cite I don't related to the use that domain name will have. </text:p>
      <text:p text:style-name="P1"/>
      <text:p text:style-name="P1"><text:soft-page-break/>&gt;&gt; JONATHAN ZUCK: Okay, thank you Alberto. Marita. </text:p>
      <text:p text:style-name="P1"/>
      <text:p text:style-name="P1">&gt;&gt; Hi, Marita mall for the record. On the subject of the first days, where national laws exist to protect such names like in Switzerland and Germany, I don't think there's a lot of support in the work track 5 for making, this is kind of an exception, why would you -- why would you allow this to happen in just these two cases? So, that's, yeah, that's an issue. I don't think it's a very popular idea. And the other one on giving city name string to the larger city, that presents a whole lot of problems. Like how much larger does it have to be? Just one person larger? A hundred people larger? Tens of thousands larger? There's been support in work track 5, for setting aside the names of cities that are really, really large, like 20 million people or something like that. This is far too big. And why then in this case, would you choose a size basis when oh, you can choose the history or the oldest or any of that stuff. So that's also pretty problematic. So, on the surface of it, I don't think that we should be supporting either of these really. Thank you. </text:p>
      <text:p text:style-name="P1"/>
      <text:p text:style-name="P1">&gt;&gt; JONATHAN ZUCK: Thanks Marita. In the chat Ricardo suggested the real solution should be to require the applicants to find a way to cooperate in the use of the TLD, is that something that there's some support for on this call? Is that something that just even should be advocating? I just put that out there, I'll keep going through the cue. Leon. </text:p>
      <text:p text:style-name="P1"/>
      <text:p text:style-name="P1">&gt;&gt; Thank you Jonathan this is Leon Sanchez good morning everyone. I would like to draw your attention to session of the standing committee for trade marks in -- this session will happen on November the 5th. On item 5 of the agenda, the recent proposal by several delegations, concerning the protection of country names and geographical names of national significance in the domain name system. So we might be of course discussing this issue internally within the PPD. And I know for a fact that work track 5 is focused on this issue. But I would like to encourage us to follow also the discussion within WIPO because it might influence or impact the work we do in the PPD. So this session will takes place on November the 5th. It's part of a larger gent afrom the standing -- agenda from the standing commit on the law of trademarks from law of signs and geographical locations. It's in 47th session it will take place from November 4th to November 7th. But the specific item in the agenda is item number 5 this will be reviewed on November -- sorry, on November 4. And November the 5th. So, I think it would be great if we could also follow that discussion as I think it will inform our work in regard to geographic locations. Thank you. </text:p>
      <text:p text:style-name="P1"/>
      <text:p text:style-name="P1">&gt;&gt; JONATHAN ZUCK: Thanks Leon. Do you have a link to that session? Is it something everyone can -- </text:p>
      <text:p text:style-name="P1"/>
      <text:p text:style-name="P1">&gt;&gt; I do, I will post the link to the chat, the link to the agenda and the link to the main website where you can see all of the information [WIPO] </text:p>
      <text:p text:style-name="P1"/>
      <text:p text:style-name="P1">&gt;&gt; JONATHAN ZUCK: Thanks lean on. Alan Greenberg please. </text:p>
      <text:p text:style-name="P1"/>
      <text:p text:style-name="P1">&gt;&gt; Alan Greenberg: I think if there's an overwhelming belief at cause and not just the people in the call that we keep silent on them. You know, they are almost impossible to implement, how do we even know whether a specific country has a law in relation to something. Then we have to start looking at the law and deciding when it really applies in this case or not. This is the kind of decision judges make. And I just don't think we want to get into it. We are building exceedingly complex rules and they are still not going to address everyone's satisfaction. So I think unless there's an overwhelming cleave, these solutions are indeed good solutions, that we just keep silent on these. As Marita says, there's continually people raising issues when they don't get the answer they want one way they raise it a <text:soft-page-break/>different way. And I'm not sure that we want to build rules like this into the applicant guide look. That's my perspective. I don't feel very strongly if everyone believes these are great things that we should go along with it. But I think they are unwieldy. Thank you. </text:p>
      <text:p text:style-name="P1"/>
      <text:p text:style-name="P1">&gt;&gt; JONATHAN ZUCK: Thanks Alan. I guess I kind of agree with you, but the question is, do we just stay silent? Or do we actually restate what you just said, is that we are making these unduly complex and we should be trying to oppose them? </text:p>
      <text:p text:style-name="P1"/>
      <text:p text:style-name="P1">&gt;&gt; Alan Greenberg: I guess I'm implying we impose them. But I would let the people who are active in the group, and I'm not active right now. I'm watching things and I go to meetings when they don't conflict with something else, but so I'm not the best one to speak at these meetings on these things, although I do on occasion when things get really silly. We can go either way, we could be against it because we are not for it, or we can just be silent. I think it's a judgment call at the time when we are actually there, having the actual discussion. </text:p>
      <text:p text:style-name="P1"/>
      <text:p text:style-name="P1">&gt;&gt; JONATHAN ZUCK: Okay, yeah thanks Alan. Cheryl has her hand up. You do, thank you. Didn't see it. Go ahead Cheryl. </text:p>
      <text:p text:style-name="P1"/>
      <text:p text:style-name="P1">&gt;&gt; CHERYL LANGDON-ORR: For the record. And thanks to these discussions. I'm trying to keep at arm's length, as you may imagine since I'm one of the leaders in the whole process for this PDP including work track 5 on geographic names. At this point, as we are trying to, with the leadership team finalize or close off these issues, a lack of voice will result in no recreation to change the existing applicant guide book. So, opposition may extend debate and may encourage finding a middle ground or alternate solution and I would like you to consider is that meeting your overwhelming or overarching desirability for less complex not more complex more onerous so there are more time consuming and therefore more expensive processes in any sort of assessment of new GTLDs. So, I'm not trying to guide you one way or the other, but right now, we are putting things up and saying, is -- this is what is coming from public comment, this is what we heard, this is what has been discussed. Do you wish to continue work track 5? Yes or no. There's a whole lot of voices that say yes, yes, yes, then we let it lie. Just so we are understanding where we are up to. Thanks. </text:p>
      <text:p text:style-name="P1"/>
      <text:p text:style-name="P1">&gt;&gt; JONATHAN ZUCK: Thanks Cheryl. I guess trying to read between the line, you're suggesting that opposition is what may lead to returning back to the defaults of the existing sections of the applicant guide book. </text:p>
      <text:p text:style-name="P1"/>
      <text:p text:style-name="P1">&gt;&gt; CHERYL LANGDON-ORR: No, if I may Jonathan, Cheryl for the record. No I'm suggesting oppositions attached to open the pathway for further debate and for other inadvertent comments, new ideas to be boarding on to the discussion table and perhaps to result in some sort of other compromised or other rulings being recommended. </text:p>
      <text:p text:style-name="P1"/>
      <text:p text:style-name="P1">&gt;&gt; Alan Greenberg: I have to leave the meeting so one quick word. If the people in the meeting sense that you know this is going forward with this kind of recommendation that we are opening it to change the guide book like this, I would think they have to at that point consider when they oppose it because we are not actively supporting it. If it looks like it may just die silence is the way to go. So it's a judgment call of the people in the meeting at the time. You know, how bad will things be if this gets adopted? If it looks like it's going to get adopted, and we think it is bad, and it will often depend on the subtle wording at the time, then they may want the speak up. Other than this, I think if silence lets it die, then that's a good way to proceed. Judgment call, we have intelligent people in the group, I think we have to give it to them at that point. </text:p>
      <text:p text:style-name="P1"><text:soft-page-break/></text:p>
      <text:p text:style-name="P1">&gt;&gt; JONATHAN ZUCK: Thank you Alan. </text:p>
      <text:p text:style-name="P1"/>
      <text:p text:style-name="P1">&gt;&gt; Have a good meeting I'm off to a auction proceeds meeting that has been postponed 6 times already. So I can't miss this one. </text:p>
      <text:p text:style-name="P1"/>
      <text:p text:style-name="P1">&gt;&gt; JONATHAN ZUCK: Get the money honesty. Without seeing further hands I think this is it for this topic. I think we have guidance to give just even. I'll take as action item to reach to her offline. </text:p>
      <text:p text:style-name="P1"/>
      <text:p text:style-name="P1">&gt;&gt; OLIVIER CREPIN-LABLOND: Speaking. The next agenda item is work track five geonames. Did you treat both of them? Or that's a separate thing we need to look at now? </text:p>
      <text:p text:style-name="P1"/>
      <text:p text:style-name="P1">&gt;&gt; JONATHAN ZUCK: I think the -- this -- I think the only thing here is to remind people that circulated a survey based on our discussions about scenarios. And so you know there's just a series of scenarios that represent a conflict is and outcome to that conflict. So they are very simply constructed in that way. The idea is do you think that this situation is likely? Is conflict likely? Is that outcome satisfactory? That's the sort of two questions asked about each scenario. And you can find it here at the link that I just put in. It's just a Google forms document. And we should be trying to get that out to as many people as possible. I asked that Rala leaders get it out to ALS's and let's try it for fun, see if we can get real feedback from abroad base of our interested parties and members. And see how people feel about these scenarios. Because if we get some consensus on these outcomes, we can work how ware backwards to the actual policy positions that we support. What we found in our meeting and our attempted drive this via policies is that there were unintended policies to the policies being discussed such as the government having too much power and communities not having enough power et cetera the idea behind these scenarios was to kind of sus out or ferret out what cut out comes we would like to see and then we can work our ways backwards to the policies we would like the on recommend. To answer your question Ricardo I don't think we have enough answers yet. I didn't get this survey out at the time I thought I did. I drafted the email then it sat in my out box until Nuralo called. So it was only at the same time that Nuralo called that I circulated the email with the link. So please do circulate the link. CPWG.Wiki.geosurvey. Let's give it a week. I'm happy to take questions. Marita. </text:p>
      <text:p text:style-name="P1"/>
      <text:p text:style-name="P1">&gt;&gt; Marita: I sent the survey out to my particular group, but in doing the survey myself, I thought maybe some of it was really too difficult for people who are not insiders. I think this is a great kind of effort. I think consequence should be doing a lot more of this kind of stuff. But, I'm not sure just how fine tuning we are to our -- whatever the perspective audiences are. Most people who are -- many people are involved in ICANN are going to be able to relate to these questions. But some of them are actually pretty difficult even for insiders. So, it was a bit confusing. The second question, if likely how would you categorize this outcome? I didn't know if you meant if I thought it was likely? Or if the -- if I don't think it's likely do I ignore the second question? There are things in here. I think that this is really a test. We should continue to do this kind of stuff. Maybe workshop it beforehand and see. I know we don't always have that much time, but we could even take bits of this and see when people could answer bits of it. So I'm just trying to get across that I see Judith also said she thought it was confusing. I don't know if we would get a lot of responses from my community I think they would think it's confusing. On it depends who we are trying to reach and maybe we need different surveys for different things. That's my comment. It's a bit late for the comment you put a lot of work in the survey and I know it's a lot of work and I wasn't there to make the comments but I apologize for not being there, it was a rough summer. That's my comment. Thank you. </text:p>
      <text:p text:style-name="P1"/>
      <text:p text:style-name="P1"><text:soft-page-break/>&gt;&gt; JONATHAN ZUCK: Thanks Marita. I'm sure there's ways it can be improved. That's why we had the survey out for comment from this group for nearly a month. And, at the same time we are also feeling external pressure that we come to this conversation rather late. I thought it was time we should just get out at some point. Happy to take criticism of it and perhaps make live refinements to how things are worded, as long as they don't change the name, won't change the outcomes of people that already responded and we will try do better next time. This is our first attempt to do something like this. Thanks for your comments, Sebastien go ahead. </text:p>
      <text:p text:style-name="P1"/>
      <text:p text:style-name="P1">&gt;&gt; Thanks. I will not apologize, I looked at this two days ago. Oh my God -- I have no God, sorry. I can't understand. I'm really sorry. It's even -- sorry to say that, even for me not understandable. And therefore I -- if I give that to any member of would say what you are asking me, where is your discussion? Why you are coming to us now? And what is this conservative what is a conservative NGO. So on, so forth. Therefore I'm very sorry, but it can't fly. I know we are time pressure, I know we need the answer, I know we want to do that to help us to get out of some dead end discussion. But frankly it's not possible. I really think that you need to withdraw this and to put it back to [indiscernible] can eventually with a small team to work on that. But sending a questionnaire is very difficult. And this one is Catholic Church getting a dummy name. What is -- they also got Catholics why do they need another one? And plenty of things like that, I was really unable to get it. And I don't know what to answer. I don't understand. But I don't know what to answer. If I try to find a solution and I have -- I will tell you plenty of those, I will stop here because it's not fair. And sorry, nothing against you and the work you have done. But it's -- I don't see how we can work with that in the multilingual worldwide environment about very important and specific topics. Thank you. </text:p>
      <text:p text:style-name="P1"/>
      <text:p text:style-name="P1">&gt;&gt; JONATHAN ZUCK: Thanks Sebastien. Again, I prefer that people just ask the questions that come up and we try to answer them at this point. Rather than withdrawing it. We had the document available for comment for a month prior to releasing the surveys. So we have been talking about it for some time and presenting slides, presentation about it. For some time. It's unfortunate that now that we have release today survey that these objections are coming up. I guess my preference would be, if we get out to people that we can and then take the questions as they come. Because try to make revisions based on that. </text:p>
      <text:p text:style-name="P1"/>
      <text:p text:style-name="P1">&gt;&gt; Sebastien: I'm really sorry, we can't do like that. It's impossible to send to analysis. I get your point Jeanette, you're right, we are, I'm surprised that we are. I'm surprised nobody said that before. But it was not my main concern but now that they have read it or even I stopped at the middle, I guess, sorry, but it's -- yeah. I will say, at least start the question with send out to you ones and now your twos and now your threes. Because sometimes we have the impression it was already done, it's done, it was like that. It's your invention. But -- and maybe it's a good lesson, it's not just because you put it in the discussion in the group of 20-30 people it's the best to have the discussion. Thank you, sorry again. </text:p>
      <text:p text:style-name="P1"/>
      <text:p text:style-name="P1">&gt;&gt; JONATHAN ZUCK: Okay. Olivier, go ahead. Thank you very much Jonathan. Linea speaking. I'm taking my chair hat off as participant to this. I completed the survey, I found some of the questions challenging. I'm not your average participant being quite aware of a lot of points being made there. The only thing I might say is if we withdraw this we may be back to square one and have nothing to work with. I would suggest if one was to preface this or even put out in the email that we send out to ALS's and so on. And to say, answer to the best of your ability. And if there's some questions that you don't understand, or some cases you don't understand, that you don't need to fill them. I don't think that this survey is at the moment requires input on each one of the questions that are being asked. And there are some cases that are a lot more complicated than other cases. Some cases are pretty straight forward. I'd imagine we would get good answers on some of these cases because they are straight forward and <text:soft-page-break/>others people get a bit lost they can just ignore them and then move to the next question. That's what I would suggest. So that at least we get some feedback and something to work on. Thank you. </text:p>
      <text:p text:style-name="P1"/>
      <text:p text:style-name="P1">&gt;&gt; JONATHAN ZUCK: Thanks Olivier. And to answer Judith's question, like I said, I think we can modify the wording of something if it would add more clarity to the question. It is a live document in that way. So, you know modifying the text of the scenario is not difficult to do, as long as it doesn't invalidate the responses we have already received. If it's just to clarify, I'm happy to get the feedback in attempt to make modifications to the survey without withdrawing it as well. And again, if some of it's not financialable to some people, as Olivier said, they can certainly not fill it out or again, happy to field questions as well to, you know, to try to help clarify for individuals that have difficulty with it. Gordon, please go ahead. </text:p>
      <text:p text:style-name="P1"/>
      <text:p text:style-name="P1">&gt;&gt; Gordon: Thanks, look, I -- the survey is already gone out of my home office to a couple if of people in my ALF, as it happened there was a general meeting with the my ALS, a general meeting last night. If this document did nothing else, it started a discussion. That my ALS unfortunately hasn't happened in too long a while. There are people out there thinking about it now. This survey goes out to several members of the ALS with some of Olivier's excellent suggestions going along with it. A week may be too short a time for these people to respond. I'm going to get a couple responses -- same thing as Sebastien did and it will be passed along. But it did one thing that is valuable, it started people thinking about it and can with that I'll say thank you Jonathan. </text:p>
      <text:p text:style-name="P1"/>
      <text:p text:style-name="P1">&gt;&gt; JONATHAN ZUCK: Thanks Gordon. And yeah, we can -- since we are already late in the process, but with respect to work track 5, but potentially on time with in this the process, making advice to board later on with respect to these issues, two weeks is fine or something, if we want to give more time to folks so that we can go back and forth on some questions that people have or clarification. And again, I welcome those questions now. I'm happy to spend the next two days, if either Sebastien or Judith have specific questions that are confusing or overly complex we can try to simplify them. And try to get a sense of what -- where people's priorities are. Sebastien go ahead. </text:p>
      <text:p text:style-name="P1"/>
      <text:p text:style-name="P1">&gt;&gt; Sebastien: I suggest you gather a team of 3, 4, 5 people and you have a call and go through the questionnaire, not with 10 or 20 or 3 # people here now. And try to figure out if that's a time I am available I'm happy to help. But I think if you [32] that's my proposition, thank you. </text:p>
      <text:p text:style-name="P1"/>
      <text:p text:style-name="P1">&gt;&gt; JONATHAN ZUCK: Sure happy to do a call. Staff let's try to put out a duty poll for people that are interested in participating on the call and go through it question by question. Happy to do that. </text:p>
      <text:p text:style-name="P1"/>
      <text:p text:style-name="P1">&gt;&gt; Jonathan this is Heidi. Heidi sorry. Sorry I didn't put my hand up. Would you like that to go out early next week for a call? </text:p>
      <text:p text:style-name="P1"/>
      <text:p text:style-name="P1">&gt;&gt; JONATHAN ZUCK: That would be great, thank you. All right any other questions or comments? I appreciate the feedback. And let's continue to refine the process. Experiment and develop the capacity to do it. </text:p>
      <text:p text:style-name="P1"/>
      <text:p text:style-name="P1">&gt;&gt; CHERYL LANGDON-ORR: Thanks Jonathan. I thought I put my hand up but I had to shift into using my mobile, strangely enough I'm in the work geonames call at the same time. I don't know if my hand is up or not. I wanted to let you know that what is happening in my other ear is meaningful compromise on an important issue of quite long debate. And I, from my point of view, this is good, this is healthy. There's possibly a light at the end of the tunnel on a very sticky issue. And I guess I'm concerned about this work going on in one ear and me feeling very positive and hopeful about what <text:soft-page-break/>community based support for propose possibly coming out. And what I'm hearing from CCWG in my other ear, which is all about let's get this information however large the survey response may or may not be. And then let's -- yeah, nip this in the bud, based on this information with our advice to the board, if that's the way forward. And I'm not sure what that is going to do in terms of reputation and the valuation of our input -- evaluation of our input. I wanted to raise it. I'm not saying don't do it again, I'm being very careful here. But I'm being very aware that there's a awful lot of good community consolidation of concepts and ideas going on at exactly at the same time where we kind of, let's start all of this over again-ish. The other thing this goes all out to the wild, I'm sure there's a lot of people deeply involved and deeply entrenched in some views in work track 5, saying I'm fine, we don't have to compromise, because this is going to be nipped in the bud or whatever. I just needed to share that. Because it was making me feel very uncomfortable. But that's okay. Thank you. </text:p>
      <text:p text:style-name="P1"/>
      <text:p text:style-name="P1">&gt;&gt; JONATHAN ZUCK: Thanks Cheryl. It may very well be, this is an exercise for us in consensus building than anything else. So we will get guidance from Rita and just even. And Heidi with respect to what makes most sense politically with the organization and et cetera. it seemed important to many that we begin answering questions about that. and so we decided to take this on as an exercise. It may mean that we will be in a situation politically that we will want to be constrained in our advice, I don't know the answer to that. So for the time being let's consider it a exercise and see what comes of it. But thanks Cheryl for expressing your concern. Any other questions? Comments? Thanks, Olivier, that's in fact the end on if the geonames discussion. Back to you lo thanks so much for this it's Olivier speaking I can head the back to you with the CPWG charter and ideal process for our future work. You sent a presentation and went through a presentation in this our last calls. There's additional points now and what is our way forward. </text:p>
      <text:p text:style-name="P1"/>
      <text:p text:style-name="P1">&gt;&gt; JONATHAN ZUCK: Thanks Olivier. I made it to the first slide or something. Last time we were just talking about the because there's some concern about having the WPWG being a clearing house. And we sort of devolved into a discussion about what the finance subcommittee should do to reconstitute itself and et cetera. So I think the best way to handle that is that we will, you know, continue this way as those processes evolve to allow for a different dispatch mechanism. But I think there was basic consensus we would continue to use the CPWG hopefully as an efficient way to dispatchwork to others if it wasn't appropriate or fell outside of the boundaries of the CPWG. That was sort of discussion we had last time. So if we go to -- if we go to the next slide here. What we had basically was a process that looked like issue presentation, in other words, before the CPWG someone from staff or CPWG member presents an issue and we look if it's in ICANN's remit if not we let it go. If it's a policy appropriate for CPWG if not we forward it to a group or a group reconstitutes itself to address it. We look at whether there's a unique individual end-user perspective. If there isn't we look at partnering or signing on to the comments of others. And then if all those questions are answered yes, then we go into a process of developing a position and determining what actions should be taken based on that positions. That's in yellow because it's the whole next slide. But the next thing would be to forward it to the ALAC who would then vote on either that comment or that action to be taken. Because we are just a recommending body to ALAC. We talked about individual users. That's a conversation that comes up quite a bit. And what is clear from those discussions is that there isn't a identifiable group of people that are individual end users. It's in this fact everyone. Instead it's a kind of roll, it's a category of activities that fall into individual end user use of the Internet. To do things like email surfing, banking, reservations, social media, media streaming et cetera. So it's about everyone when they are engaged as an end user. If what those activities are and what that experience is that we are endeavor to try to look into when we talk about individual end users. So I attempt to identify the implications of ICANN actions to the individual end user experience. Then prevent degradation of and continuously improve the experience whenever possible within ICANN's remit. And I pit that out as a <text:soft-page-break/>strong man and create that as a funnel how we take on topics that are relevant to the conversations that have been going back and forth with Evan Legavich and others on the list that we make a pass at this if there's a particular end youth perspective. </text:p>
      <text:p text:style-name="P1"/>
      <text:p text:style-name="P1">&gt;&gt; Judith else sing for the record. My question is the previous slide. Why are we putting end users after? Shouldn't we decide first if it's ICANN remit then decide if it's an end user, individual end-user perspective before we decide when to forward it to stay in this group or go out of this group? I would think that would be the first thing we do. Then once we decide it's an end-user perspective we look at it, is it a policy issue or do we forward it on? </text:p>
      <text:p text:style-name="P1"/>
      <text:p text:style-name="P1">&gt;&gt; JONATHAN ZUCK: Thanks Judith, I guess I can see it going either way. The reason I have it this way, just to feed the conversation is because very often the issues we'll be forwarding are organizational issues in which we engage separately from the interests of individual end user. So, it may be conversations about areas of the budget for types of funding for education and out reach et cetera. It's not specific just to sort of policies that effect the individual end user, but instead are engaging in the ICANN community. That's why I thought that would come first. If there's issues we engage in that don't actually have specifically to do with end users because they are organizational. But I'm happy to get back on that. That was my logic. </text:p>
      <text:p text:style-name="P1"/>
      <text:p text:style-name="P1">&gt;&gt; Judith again for the record. It's a good logic but maybe then we can another line saying is this an organizational individual? So then it leads into that question. Because it seems that's a good question, but if it's not -- if we are working on individual end users, we will -- you would think everything would be. So I think it's an organizational or individual issue could come first. Then we decide policy and then is it unique individual? </text:p>
      <text:p text:style-name="P1"/>
      <text:p text:style-name="P1">&gt;&gt; JONATHAN ZUCK: We can do that. It's going to be recursive too. We can bump back and forth. I don't know if it's going to be Olivier closing the door on one conversation as we move forward, or something like that. </text:p>
      <text:p text:style-name="P1"/>
      <text:p text:style-name="P1">&gt;&gt; Right. </text:p>
      <text:p text:style-name="P1"/>
      <text:p text:style-name="P1">&gt;&gt; JONATHAN ZUCK: The top part is just reasons to get rid of this particular discussion. It's like a funnel right? So if it's not in the ICANN remit we need to just stop talking about it. Net neutrality or something like that. Is it something important that we thought this group felt like the next conversation, if it isn't send it along as well. And then may be a more involved discussion to figure out whether an end topic impacts end users. It's more of -- less of a check box question and more of a discussion within the CPWG about whether or not there's a much more philosophical discussion going on when trying to determine the unique individual end user. As opposed to the policy issue or ADCAN remit when it's a continue with the discussion or toss it out. </text:p>
      <text:p text:style-name="P1"/>
      <text:p text:style-name="P1">&gt;&gt; Maybe MARITA writes. Maybe we word something or may be organizational perspective. Because I think we need to have that organizational in, I think this loses people. </text:p>
      <text:p text:style-name="P1"/>
      <text:p text:style-name="P1">&gt;&gt; JONATHAN ZUCK: Okay, I'm happy to talk about it as a policy versus an organizational issue. As Marita suggested, that's just an example I came up with. There may be other instances where we are trying to take things out of CPWG that I have not thought of. I'm happy to change it to say, is it policy or organizational for now and we will see how it goes. </text:p>
      <text:p text:style-name="P1"/>
      <text:p text:style-name="P1">&gt;&gt; Right. </text:p>
      <text:p text:style-name="P1"><text:soft-page-break/></text:p>
      <text:p text:style-name="P1">&gt;&gt; JONATHAN ZUCK: This should be a living breathing process for sure. </text:p>
      <text:p text:style-name="P1"/>
      <text:p text:style-name="P1">&gt;&gt; No, that's exactly what works for me. </text:p>
      <text:p text:style-name="P1"/>
      <text:p text:style-name="P1">&gt;&gt; JONATHAN ZUCK: Okay great, thank you to you and your suggestion many I'll make that change. Any questions about the notion what individual user are and how to address that? So this next slide is the idea that often end user experience is caught in the middle between a lot of competing forces inside of ICANN. So in the past I've used you know the Latin term of an amicus or an outside interest that is effected by the goings on inside ICANN. But if you think about it the contracted parties may be pulling the organization one way, businesses maybe pulling it another way, the NGOs and NCUC et cetera maybe focused on rights based issues and governments maybe pulling in one direction and then you have folks engaged in no good pulling things in another direction. And the end user is caught in the middle of the discussion of what will the outcome of these debates be. So our point is to speak up when we believe that a discussion is going in such a way that unintended consequence will happen to the end user experience. That's when it's really important for us to speak up. That's the idea behind this visual. I heap that makes sense. I don't see hands, let's go on to the next slide. And another conversation that's come up a little bit on the list, and it was just an attempt to kind of write down those discussions, what came of those discussions. I think it's relatively intuitive. But again I'm happy to discuss it further, if it isn't. Where does policy come from most often the policy we are talking about is developed by the GNSO in working groups. That's more often than not, those are the policies we are talking about. Sometimes it's developed by cross community working groups. Sometimes it's born out of the At-Large community and we are making a proposal directly. And sometimes it's accidentally developed by the board or staff and we are reacting to where they kind of stepped outside of their lines of boundaries. Those are sort of areas of policy that may end up being discussed. And the CPWG develops consensus positions for use by work group participants or champions. Just as we had a conversation today to give guidance to just even in in her participation in work track 5 we might any other work group if someone is rights protection working you group, et cetera or if we work with Alan or Hadia we try to provide feedback they can take back to the work on the work groups. That's one way we are developing positions. Many ways it's action item giving back feedback on the groups it's not creating a document. Or we can develop a position to do -- use in a comment or advice and give guide owns to our drafters. And then the third is that we are recommending positions to the ALAC that they can then Jenna advantage lies in various vehicles within the various vehicles as well. And then last is forwarding task if it's not policy related. This can change to say if it's more organizational related. If that's more clear. Line one should include CCNSO. Yes, that's make a note staff to -- or just SO. That could be fine as well. Thank you Cheryl and Ricardo. Any other questions about this? Great, next slide. So, we have a process that's on the -- </text:p>
      <text:p text:style-name="P1"/>
      <text:p text:style-name="P1">&gt;&gt; Olivier. </text:p>
      <text:p text:style-name="P1"/>
      <text:p text:style-name="P1">&gt;&gt; JONATHAN ZUCK: Please go ahead. Thank you very much Jonathan this is Adigo speaking. Most of the policy, 99% the develop policy to coordinate work between the different code and the paraders and the different country code top main operators. Develop policy at national level. So ICANN has nothing to do with it. When it comes down to the address supporting organization that again is coordinated body and the policy forever each one of the regional Internet registry each takes place at the regional level not the address supporting organization. So I would say we need to stick to having just GNSO in there and bear in mind that yes, sometimes policy is being discussed or asked about by the board. But I'd say we need to steer clear on making people think that we deal with policy in the CCNSO and the SO, the other two supporting organizations. Thank you. </text:p>
      <text:p text:style-name="P1"><text:soft-page-break/></text:p>
      <text:p text:style-name="P1">&gt;&gt; JONATHAN ZUCK: Thanks Olivier. I guess there was -- there's been some instances where proposals have come from the outside organizations to in fact come more integrated into ICANN. And that we have spoken up on. Settia. But I don't know Cheryl I know you're on two calls at once now. Maybe you're able to speak up. But,. </text:p>
      <text:p text:style-name="P1"/>
      <text:p text:style-name="P1">&gt;&gt; CHERYL LANGDON-ORR: I'm able to speak up all right. [chuckling]. </text:p>
      <text:p text:style-name="P1"/>
      <text:p text:style-name="P1">&gt;&gt; JONATHAN ZUCK: Sorry about that. </text:p>
      <text:p text:style-name="P1"/>
      <text:p text:style-name="P1">&gt;&gt; CHERYL LANGDON-ORR: CC do occasional policy development processes. And in fact, ALAC has representatives on the majority of them. That I would argue certainly since about 2004 or 2005 had anything to do with individual Internet end users. So, I think speaking with SOs which is inclusive of course with the lion share coming out of GNSO was wiser than mentioning any of the support organizations specifically. I would suggest that our views and they were strong and they were vigorously upheld and made quite significant differences were brought forward in the policy development of what could arguably be ICANN's first cross community working group with the fast tracking of use of country names in as RDNs. It's ideally example of a really important role that ILAC and At-Large had, effecting very important policy work for example. So I don't often disagree whole heardly with Olivier, this is one of the times I do. We also wrote documents and comments that effected the management of these little post code numbers which yes, the policy was being developed in the regional Internet registries. But they were certainly very important views that came out of that. And fed into those processes. So still would argue it should be BSOs. Thank you. </text:p>
      <text:p text:style-name="P1"/>
      <text:p text:style-name="P1">&gt;&gt; JONATHAN ZUCK: Thanks Cheryl. I guess Olivier, if you don't have an objection, we can use Roberto's language developed mostly by GNSO. It's a reflection of reality it's 99% GNSO. All right, great, thanks Olivier. So on this slide, this is the current graphic that exists less frequently exercise capability of the At-Large and ironically, there's been sufficient push back on the GAC that they are getting more engaged earlier on these process as well rather than waiting until everything is resolved and giving advice it's what Cheryl was talking with respect to working track 5. I think part of what we want to do is replace this graphic. It came up in our tutorial session in it was part of Judith's presentation. It's part of what triggered the discussion. It's maybe an outdated way of looking at how we operate and the way we participate within the ICANN community. So it's not anything to jump on right away, but this is just the beginning of this discussion. And we may want to revisit what this photographic looks like and how we talk about ourselves or how the organization talks about us and how we participate and not just make us look like we are an organization for advice after the fact. Next slide. So, this is my first attempt and I'm sure there will be lots of comments flying my way. My first attempt at looking at the position development process. So this is only when we get to that yellow bar does this happen. And so I think historically we have begun the conversation with asking who is interested in being a pen holder and I think we need to turn that around a little bit and go through that process of determining whether or not it's something we will address as the very first thing before we set up a Wiki page forward and et cetera and filter it through here to figure out if it's something we are going the try to jump on. Then only then do we set up a Wiki, identify Penholders. And the first job of the penholders is to go out and come back from the proposed position on this. I put ideal in there because there's instances where we are really short on time, et cetera, but what I think we want to do is not start with a draft because it becomes very difficult for most people to engage in the discussion based on pros. Especially if English is not their native language, et cetera. And coming back with a PowerPoint that says here's the three main points that we, the penholder or penholders believe we should be making in these comments, or that should be our position will be the starting point for that <text:soft-page-break/>discussion that becomes the basis for the discussion inside of the CPWG and we reconsensus on those points then we ask the population sizes to make a draft on those points. That's the next step, penholders draft a document. The CPWG discusses and then it's forwarded to ALAC. That's the kind of process we have been trying to get engaged in and moving towards in terms of our process in the CPWG. When there's time, and we want to make time when we can we want to add a broader base of opinions into the consensus of the bullet points. That's why there's a red circle around this, and we want to try to find ways to more creatively engage our broader community on these fundamental points, the three points this a slide presentation first. In the broader community. So what I have here is that the RALOs socialize these points, the talking points. Here's the issues, here's the questions being asked, here's what we think the At-Large should be saying. And jut that level of discussion should be socialized out into the community. Then the RALO leaders come back to CPWG and provide the feedback they have received on the talking points then only then are the position points finalized and then we ask the penholders to draft a position. That's the process that I see as the ideal one. And I think we will be spending some time actually executing on this and getting this to work. So this whole process is the ideal process that red circle is meant to denote something where we have work to do to execute. And often it can be a time constraint. But more often I think it's because we have not set ourselves up organizationally to do that. I wanted to put this out there as an ideal process. And I open up the queue for questions about that. Judith you have your hand up. </text:p>
      <text:p text:style-name="P1"/>
      <text:p text:style-name="P1">&gt;&gt; Judith Hellerstein: This is a good idea. But if we can't even get sometimes the CPWG meetings are too crowded we cannot even get the topic discussed until way later. Then there's no time for that middle section. So that's one thing. Also, maybe we want to have two lines from CPWG discussed and do a one line of penholder draft and another line to be, if possible, those three. So that we can have both of them if. If it's not possible, then the topic, what happened, at least what happened when Marita and Maureen and I were discussing this, we were so late in doing it, we ran out of time, we could either have time to do a PowerPoint or have time to do a drafting. We didn't have time for both. So we decided I it was more important to do a draft. Second, what happens to the Wiki? We are encouraging people to put comments on the Wiki. So are we just going to abandon the Wiki or Google Doc? Or just abandon that? And we should just present that, something to people. And not just sort of abandon all hope. And I think that middle section is, we have to put something out for them to discuss. And if that's a draft then that's a draft. If it's not a draft then it could be PowerPoint. But it has to be something out. And I think you know, a short draft of short bullet points where we can do a draft based on those points is a good idea. I think PowerPoints, I don't know, I'm not a big fan of PowerPoints. I'm thinking bullet points or something else on the drafting. Because you can't put like a you PowerPoints. It's difficult to have those comments directly. When you want to do a Google Doc or Wiki or something like that. I think we should translate that into more salient points we can work off. Thanks. </text:p>
      <text:p text:style-name="P1"/>
      <text:p text:style-name="P1">&gt;&gt; JONATHAN ZUCK: Thanks Judith, I think those are all great points. And I use PowerPoint and bullet points somewhat interchangeably. So I think I should add in here something about develop bullet points as opposed to PowerPoint. That's all I really mean. PowerPoint is just the way of presenting them on on these calls. But we should put on the Wiki those bullet points and be able to bring back that feedback that gets received on the Wiki into the CPWG as well, in the same time period that those bullet points are being socialized by the RALA leads as well. So I think that's -- RALO. I graining the PowerPoints are the thing to put on the Wiki it's the underlying bullet points that should be put on the Wiki. I'll add that for sure many I can also add a line going are directly from CPWG discusses to penholder's draft which is kind of like what our interim process and maybe again based on time constraints our process. Then we will try to figure out what the best, how to expand it to the broader community when we have the capacity or time to do so. So thanks Judith I think I agree with everything you said. Hadia go ahead. </text:p>
      <text:p text:style-name="P1"><text:soft-page-break/></text:p>
      <text:p text:style-name="P1">&gt;&gt; Elminiaw: Thank you Jonathan for the proposal. I very much like the process you proposed. I also like Heidi's idea about having a Webinar as a very early stage in the process. I think the Webinar should be a general one, just after setting up the Wiki page. And without having any kind of positions. It's just an introduction to the topic itself. And before any kind of positions are proposed. Maybe even before identifying the penholders. Thank you. </text:p>
      <text:p text:style-name="P1"/>
      <text:p text:style-name="P1">&gt;&gt; JONATHAN ZUCK: Thanks Hadia. And I guess that is something that requires more clarity. At the top of the pyramid diagram there's a idea of the presentation of the topic. And that's what I meant. Whether that's a separate Webinar or small PowerPoint on the CPWG call, it can be either one. But it's an overall presentation. And I did mention it could be staff or CPWG member that is making that presentation. So I'm in complete agreement that the topic itself needs to be described in high level and the key questions identified. Before conversation even begins within the CPWG. We can kind of experiment with whether or not that would be best done by you know one of us or by a member of staff. Or maybe it may just change based on the topic, et cetera. Maybe even an outsider that makes that initial presentation of what the topic is and what the question is. But that's in the -- if we go back up to pyramid, at the very top of it, there's this idea that there's a presentation at the very beginning of what the topic is. And what those questions are. So it's meant to be the very first thing so that we have an understanding of it so we can even answer the other questions about whether it's in ICANN's remit, it's a policy issue, et cetera. That policy issue should come at the very beginning. I'm in complete agreement with that concept. Thanks Hadia. We have to keep refining the concept. The concept there's a representation at the very top that gets us on the same page of the key questions to be addressed. Thank you Hadia. Any other questions about that. Go back to the process of the slide. Thank you for bouncing around Claudia. Oh, Sebastien. </text:p>
      <text:p text:style-name="P1"/>
      <text:p text:style-name="P1">&gt;&gt; Sebastien: Thank you, one point I would very like to work on, it's a role of the and it's long story for that, much more dumb down but I'm up and I know it's very difficult to be -- but I'm up in this framework. We think about that and try to find a way, not just to give something and then ask for comments, but maybe to try to have inputs at the beginning from our members. Thank you. </text:p>
      <text:p text:style-name="P1"/>
      <text:p text:style-name="P1">&gt;&gt; JONATHAN ZUCK: Thanks Sebastien. Perhaps what I should do is change that very top pyramid and -- right now it says CPWG members or staff might make an issue presentation. But maybe we should add RALOs or ALS's or someone making that presentation as well. So that others can initiate a discussion by the CPWG. Maybe that begins to scratch the itch that you're describing to make it more bottom up. I feel like we are in reactive mode to the organization more than not. It's not that the CPWG is trying to be top down, it's that the topics land on our lap and we have to somehow decide how to address them. But they can also be issues that are raised by the ALSs or RALOs. And brought to the CWPG because it's something they want us to do something about. So that may be one way toadless that. Make that one of the options on how our preenation gets made is and how the agenda for the CPWG call is made at the out set. Olivier go ahead lo thank you very much. It's worth noting that in the At-Large documentation that we usually share with our community on how the process takes place and At-Large policy processes and policy processes we have the possibility of a single RALO raising an issue and discussing it with other RALOs and several RALOs raising an issue for other ALACs to pick up. Then that is sent to the policy working group. It's not as you mentioned here, but I -- my understanding of what the slides and proposal you're making here is that at least we get some kind of way to do the triage of stuff rather than taking on too much and note doing it properly. That's all thanks. </text:p>
      <text:p text:style-name="P1"/>
      <text:p text:style-name="P1">&gt;&gt; JONATHAN ZUCK: Thanks Olivier. Sebastien that's an old hand, right? </text:p>
      <text:p text:style-name="P1"/>
      <text:p text:style-name="P1"><text:soft-page-break/>&gt;&gt; Sebastien: It's a new one. No, if I can give -- I have a dream. And the dream will be that the RALO coordinates position of the ALS. And our group will coordinate the position of the RALOs. I know that we are far from that. And before going there we need to work and to deliver. But it's -- I think it's where, in direction where I would like us to go. Thank you. </text:p>
      <text:p text:style-name="P1"/>
      <text:p text:style-name="P1">&gt;&gt; JONATHAN ZUCK: Thanks Sebastien. I think it's a very good -- good direction. And maybe when we are developing our positions on long range topics, we do the Webinar and we really make an effort to the get the ALS's members, repairstives from the ALS members, to see the Webinar and let's take an attempt, when it's an longer term overarching positions with something like we have done with EDP for example, then we can potentially try to experiment and exercise that muscle of going lit rarely from the bottom up. Which I would be happy to see for sure. Maybe we just play a coordinating role and that's fine as well. </text:p>
      <text:p text:style-name="P1"/>
      <text:p text:style-name="P1">&gt;&gt; OLIVIER CREPIN-LABLOND: I know time flies and I'm concerned because we have real time transcription and we only got 4 minutes until the end of this call. So please. </text:p>
      <text:p text:style-name="P1"/>
      <text:p text:style-name="P1">&gt;&gt; JONATHAN ZUCK: Go ahead, next slide thanks. I don't think there's a whole lot more. That might be it. So, thank you for that reminder. And I'll pass the microphone back to you Olivier. </text:p>
      <text:p text:style-name="P1"/>
      <text:p text:style-name="P1">&gt;&gt; OLIVIER CREPIN-LABLOND: Thanks very much for this Jonathan. And so Olivier speaking if you have any further feedback from Jonathan on this. This is wide fundamental to the way the working group will work and it sets the case for future generations of At-Large participants to be able to optimize the way they work. So please, let's follow up on the mailing list. We now have just one more really ACtive session which is the one for policy work. And the policy comment updates. Evan is on holiday today. It's national holiday in turkey. I don't know who is taking this. Is it you Jonathan taking us through the three that are there? </text:p>
      <text:p text:style-name="P1"/>
      <text:p text:style-name="P1">&gt;&gt; JONATHAN ZUCK: I'm grossly unprepared. But I'm happy to look at them. [voices overlapping] </text:p>
      <text:p text:style-name="P1"/>
      <text:p text:style-name="P1">&gt;&gt; JONATHAN ZUCK: I mean if there's a discussion to be had, we can have it. But most of these are notes on things that happened. Those are recently ratified comments. Then these are current statements that are in the drafting process. So I don't know if folks want to -- we talked about the subsequent procedure stuff already a little bit. The name collision is already up for vote. So the SAC 105 thing is something you are doing Olivier. Maybe you want to take that back. </text:p>
      <text:p text:style-name="P1"/>
      <text:p text:style-name="P1">&gt;&gt; OLIVIER CREPIN-LABLOND: Thank you very much Jonathan. I was going to say two words involving SAC 105 it's an SAC document that talks about the DNS and Internet of things. Very interesting document. It's not one that makes specific recommendations to the board. But what it does do is to look at the impact of IOT. So Internet of things and opportunities and risks and challenges to ICANN. It starts with a overall technical, description of what the IOT is, the various types of devices that you might have out there. Then it comes up with how this really interfaces with DNS. And can looks at very ours potential let's threats to the DNS in the operation of IOT devices. My interesting diagrams it touches on DNS over HTTPS. And, also, DNS over TPS. On DNS and DOP for technology that is there to optimize IOT device identification but then that might have impact regarding the DNS itself. It speaks about very aspects of security including the SAC and challenge of running DNS on devices that have very low amount of memory. Very little processing power. Potential consequences to having device managers that don't respect things too well. For example one that was going to test for connectivity to the Internet by having a device every second pinging a specific or making a DNS inquiry that of course when you have thousand and thousands of devices ends up in some kind of denial <text:soft-page-break/>of service attack and could be misconstrued as a bot net for this is this. The full documents acknowledges that most of what is drafted in there doesn't actually effect ICANN, is not really in ICANN's limits. It's more of an informational document to explain to people some kind of course, if you want, to explain to people how things work out with this. It does ask for feedback, so if you have time or are interested in the topic and read this, then we have got a Wiki page on this, it would be great for the At-Large community to be able to provide feedback to how we might be interested in the future and one of the points that the SAC has often said to us, if our community is interested in specific things, and I think that this IOT and certainly DOH, that we have already had a Webinar on, are this could be a potential topic for an interesting Webinar or for the SAC to come and talk to our community about either at an ICANN meeting or a call ALAC call or something. That's all I needed to say on that. Much thank you. I think that pretty much closes our policy section. Anything else Jonathan? </text:p>
      <text:p text:style-name="P1"/>
      <text:p text:style-name="P1">&gt;&gt; JONATHAN ZUCK: I think that's it, thanks Olivier. </text:p>
      <text:p text:style-name="P1"/>
      <text:p text:style-name="P1">&gt;&gt; OLIVIER CREPIN-LABLOND: Thanks. Olivier speaking. Any other business AOB? I'm not seeing any hands up. So the last thing on our agenda is that dreaded timing of our next call. You will have noticed that today's call was found at a time, put together at a time, that came out of a Google pull. And there's going to be another Google poll sent out with all of the times. With and we found from the responses s responses we received from the Google poll this week is that it's particularly challenge to find a time that is good for everyone. </text:p>
      <text:p text:style-name="P1"/>
      <text:p text:style-name="P1">&gt;&gt; Surprise, surprise. </text:p>
      <text:p text:style-name="P1"/>
      <text:p text:style-name="P1">&gt;&gt; OLIVIER CREPIN-LABLOND: It'salities going to be conflicting with someone. Expect another Google in your mailbox. We will choose the three best times for this. Cell you wish to speak? </text:p>
      <text:p text:style-name="P1"/>
      <text:p text:style-name="P1">&gt;&gt; CHERYL LANGDON-ORR: I do. Because I am in the two calls at once. I'll tell you there's a goodly number of people in work track 5, GNAs and I'm glad they were there. And they could of should of normally would be contributing and they were penholders in the G -- I heard Jonathan clearly last week saying make a choice. I don't have to but other people do. But you know, let's look at what we clash with once you know you're down to supposedly the top three times. Because there are clashes and there are "come on people" clashes. Can I say to listen to two calls as once on the same topic is far more challenging even for me. So I said my piece. </text:p>
      <text:p text:style-name="P1"/>
      <text:p text:style-name="P1">&gt;&gt; OLIVIER CREPIN-LABLOND: Thanks for that Cheryl. Olivier speaking. That's why I'm imploring everyone to answer the Google. I think people that didn't make it base of their clash didn't answer the Googles. It helps to have the people conflicted by the doing else. </text:p>
      <text:p text:style-name="P1"/>
      <text:p text:style-name="P1">&gt;&gt; CHERYL LANGDON-ORR: They made their choice. It's going to effect CPWG though if we leave good workers to be also where they need to be in actual policy development. But -- </text:p>
      <text:p text:style-name="P1"/>
      <text:p text:style-name="P2">&gt;&gt; OLIVIER CREPIN-LABLOND: We will keep that in mind, thank you Cheryl when we receive the responses. Obviously all of the responses are given with people's names next to them. We will make sure the key contributors are not developed. </text:p>
      <text:p text:style-name="P2"/>
      <text:p text:style-name="P2">&gt;&gt; CHERYL LANGDON-ORR: You can but try but you don't know who is in that call. I suggest you look before you judge. Thank you. </text:p>
      <text:p text:style-name="P2"/>
      <text:p text:style-name="P2"><text:soft-page-break/>&gt;&gt; OLIVIER CREPIN-LABLOND: Thanks. I'm seeing no other hands up. And this means it's the end of our call. Thank you everyone. Another great call. For those people on the other call, you will now be able to focus on the other call. Rather than having one into each ear. Have a very good morning. Afternoon, evening. </text:p>
      <text:p text:style-name="P2"/>
      <text:p text:style-name="P2">&gt;&gt; The other wound ended before yours many that's why people like Christopher are able to join, Greg, just even. All of these, I could go on, you are probably off having a brier break but there you go. Bye for now. </text:p>
      <text:p text:style-name="P2"/>
      <text:p text:style-name="P2">&gt;&gt; OLIVIER CREPIN-LABLOND: Thank you everyone, bye. </text:p>
      <text:p text:style-name="P2"/>
      <text:p text:style-name="P2">&gt;&gt; Bye everyone. </text:p>
      <text:p text:style-name="P2"/>
      <text:p text:style-name="P2">&gt;&gt; Eye eye all [the recording has stopp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14:30:25.520150089</meta:creation-date>
    <dc:date>2019-08-14T14:55:18.506626771</dc:date>
    <meta:editing-duration>PT3M10S</meta:editing-duration>
    <meta:editing-cycles>1</meta:editing-cycles>
    <meta:document-statistic meta:table-count="0" meta:image-count="0" meta:object-count="0" meta:page-count="16" meta:paragraph-count="95" meta:word-count="11313" meta:character-count="61249" meta:non-whitespace-character-count="49937"/>
    <meta:generator>LibreOffice/5.2.7.2$Linux_X86_64 LibreOffice_project/20m0$Build-2</meta:generator>
  </office:meta>
</office:document-meta>
</file>