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Helvetica" svg:font-family="Helvetica" style:font-family-generic="swiss"/>
    <style:font-face style:name="Cambria" svg:font-family="Cambria"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start" style:justify-single-word="false"/>
      <style:text-properties style:font-name="Arial"/>
    </style:style>
    <style:style style:name="P3" style:family="paragraph" style:parent-style-name="Standard">
      <style:paragraph-properties fo:text-align="justify" style:justify-single-word="false"/>
      <style:text-properties style:font-name="Arial" fo:font-size="10pt" style:font-size-asian="10pt" style:font-size-complex="10pt"/>
    </style:style>
    <style:style style:name="P4" style:family="paragraph" style:parent-style-name="Standard">
      <style:paragraph-properties fo:text-align="center" style:justify-single-word="false"/>
      <style:text-properties style:font-name="Arial" fo:font-size="10pt" style:font-size-asian="10pt" style:font-size-complex="10pt"/>
    </style:style>
    <style:style style:name="P5"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Helvetica" fo:font-size="12pt" style:font-name-asian="Helvetica" style:font-size-asian="12pt" style:font-name-complex="Helvetica" style:font-size-complex="12pt"/>
    </style:style>
    <style:style style:name="P6" style:family="paragraph" style:parent-style-name="Standard">
      <style:paragraph-properties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Helvetica" fo:font-size="10pt" style:font-name-asian="Helvetica" style:font-size-asian="10pt" style:font-name-complex="Helvetica" style:font-size-complex="10pt"/>
    </style:style>
    <style:style style:name="P7" style:family="paragraph" style:parent-style-name="Standard">
      <style:paragraph-properties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master-page-name="Standard">
      <style:paragraph-properties fo:text-align="center" style:justify-single-word="false" style:page-number="auto"/>
      <style:text-properties style:font-name="Arial"/>
    </style:style>
    <style:style style:name="T1" style:family="text">
      <style:text-properties style:font-name="Arial"/>
    </style:style>
    <style:style style:name="T2" style:family="text">
      <style:text-properties style:font-name="Arial" fo:font-style="italic" style:font-style-asian="italic"/>
    </style:style>
    <style:style style:name="T3" style:family="text">
      <style:text-properties style:use-window-font-color="true"/>
    </style:style>
    <style:style style:name="T4" style:family="text">
      <style:text-properties style:use-window-font-color="true" fo:font-size="12pt" style:font-name-asian="Helvetica" style:font-size-asian="12pt" style:font-name-complex="Helvetica" style:font-size-complex="12pt"/>
    </style:style>
    <style:style style:name="T5" style:family="text">
      <style:text-properties fo:font-size="12pt"/>
    </style:style>
    <style:style style:name="T6" style:family="text">
      <style:text-properties style:font-name-asian="Helvetica"/>
    </style:style>
    <style:style style:name="T7" style:family="text">
      <style:text-properties style:font-size-asian="12pt"/>
    </style:style>
    <style:style style:name="T8" style:family="text">
      <style:text-properties style:font-name-complex="Helvetica"/>
    </style:style>
    <style:style style:name="T9"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uralo additional <text:s/>Statement regarding the First Draft of the Applicant Guidebook and Associated Document</text:p>
      <text:p text:style-name="P2"/>
      <text:p text:style-name="P3">The European At-Large Regional Organization supports the general ALAC statement below. Additionally, we nevertheless wish to insist on several aspects. </text:p>
      <text:p text:style-name="P6">The EURALO does not support recent calls for a delay to the new gTLD process, we are particularly concerned about any delay to the introduction of IDN TLDs, both generic and country code and strongly oppose any further barriers to their introduction.</text:p>
      <text:p text:style-name="P7">We also note that the process is conducted largely in English, and the complex and lengthy documentation that must be understood before making an application introduces a strong bias toward English speaking applicants. International competition will not be enhanced through processes that disadvantage the non-English speaking world.</text:p>
      <text:p text:style-name="P6">Further, a rigid registry/registrar separation really does not fit into the reality of smaller applicants, especially non-profit. In these cases, the burden of having to cope with ICANN-accredited registrars might simply kill the registry, while registrars might have little interest in reselling or promoting the TLD.</text:p>
      <text:p text:style-name="P6">Also, for TLDs aimed at specific geographically-defined communities, especially if the TLD is an IDN, there might be a serious scarcity of ICANN-accredited registrars offering services in that part of the globe, or there might even be none. We suggest that registries should be forced to use registrars only when their size goes beyond certain thresholds (e.g. 50k-100k domains).</text:p>
      <text:p text:style-name="P7">The Euralo is also asking to have a different approval process for the geographical, community bounded, non-commercial, not-for-profit gTLD's. They should have the opportunity to enter their proposals with a low entry fee, which should be proportional to the intended size of the TLD (registry would pay extra fees once they grow and move from one size group to the following one).</text:p>
      <text:p text:style-name="P4"/>
      <text:p text:style-name="P1">ALAC Statement to the Board of ICANN on the First Draft of the Applicant Guidebook and Associated Documents - V1.</text:p>
      <text:p text:style-name="P3">Firstly, the ALAC wishes to make clear that the At-Large community as a whole is not of one view with respect to many elements of the New gTLD programme.</text:p>
      <text:p text:style-name="P8"><text:span text:style-name="T1">There are a number of members of our community who are sceptical of the need for new gTLDs at all – conversely, there are others who believe that new TLDs are a great thing and that the existing process has gone on much too long and should be expedited; between these views are various intermediary views.</text:span></text:p>
      <text:p text:style-name="P8"><text:span text:style-name="T1">However, with respect to the specifics in the Applicant Guidebook and associated documents, the community does have a number of strong views that are generally shared. They are as follows:</text:span></text:p>
      <text:p text:style-name="P8"><text:span text:style-name="T1">Firstly, with respect to the fee for a new TLD application, and the yearly fee for retaining the delegation, we find that the rationale is at best tenuous (for example, why is it that ICANN needs to recoup costs expensed in previous years for the new gTLD programme if it </text:span><text:span text:style-name="T2">really</text:span><text:span text:style-name="T1"> doesn’t wish to profit from the new TLD process?). More fundamentally, the one-size-fits all fee structure skews the entire programme in favour of developed world, for-profit TLDs and constitutes a major barrier to entry for community-based TLDs and developing world applications. This is not acceptable. The fee structure should encourage new types of TLDs and not just those wishing to try and create the “next .com”. </text:span></text:p>
      <text:p text:style-name="P8"><text:span text:style-name="T1">Secondly, while ICANN’s compliance processes are improving slowly, they are far from robust for the existing handful of TLDs; they are certainly inadequate for the hundreds of new TLDs that the applicant guidebook estimates will result from the first application round. We do not see that the new TLD process has learnt any lessons from past problems with respect to </text:span><text:soft-page-break/><text:span text:style-name="T1">ongoing TLD operations – this must be remedied in a way that the ICANN community as a whole finds persuasive and comprehensive.</text:span></text:p>
      <text:p text:style-name="P8"><text:span text:style-name="T1">Thirdly, we do not find evidence that ICANN understands that new TLDs should be of benefit not just to the operator, but also to the public at large. The objective of ICANN is not simply to grow an ever-larger market for domain names – it is to provide a venue for administration of a global critical resource for the benefit of the global public. This concept is almost entirely absent from the current process. Where are the mechanisms to help ensure that unscrupulous or criminal elements cannot almost effortlessly continue the abuses of the TLD space in new TLDs that they have been doing in existing TLDs – abuses that are a continuing and growing concern worldwide? </text:span></text:p>
      <text:p text:style-name="P8"><text:span text:style-name="T1">Fourthly, the ALAC has made very clear our strong objections to so-called “morality and public order” objections being any part of the new TLD process. ICANN is not an appropriate body to have any view on such matters, whether directly or indirectly. We find that the incomplete elements related to this are entirely insufficient and we call upon ICANN to make public all details related to its investigations to date with respect to this objection. It is very clear that what is in the guidebook is only a tiny part of what ICANN actually knows. Additionally, we find the idea that the International Chamber of Commerce would act as arbiter of these objections absurd. Until the entire process related to this objection is made clear, it is entirely inappropriate and irresponsible to be choosing a dispute resolution provider to handle them. </text:span></text:p>
      <text:p text:style-name="P8"><text:span text:style-name="T1">ALAC also believes that allowing a first TLD round to have hundreds of applications is completely irresponsible. <text:s/>This is a major new area of work for ICANN; the first round should be reserved for those applicants who can demonstrate that they have been working on their applications for a considerable time (of which there are quite a few). After that round is completed, the process can then be fine-tuned to implement the lessons learned so that subsequent rounds can allow many more applicants to be handled expeditiously and transparently.</text:span></text:p>
      <text:p text:style-name="P3">Finally, we have seen no evidence whatever that ICANN has a plan to handle the massive amount of new work that this programme will create. Considering the problem that the organisation has executing on its existing responsibilities, we believe that a comprehensive resourcing plan for the New GTLD programme must be a part of the consultation process on the application processes themselves.</text:p>
      <text:p text:style-name="P8"><text:span text:style-name="T1">In closing, we wish to make clear that as an Advisory Committee to the Board, we expect not only to receive confirmation that the Board has received this Advisory, but to see evidence that the board has actually discussed the advice we have provided and a written response to make clear the Board’s thinking on this issue. Indeed we believe that this is how advice from all Advisory Committees should be treated. <text:s/></text:span></text:p>
      <text:p text:style-name="P3">We thank you in advance for your thoughts on this communication and we are at your service if you have any questions regarding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Helvetica" svg:font-family="Helvetica" style:font-family-generic="swiss"/>
    <style:font-face style:name="Cambria" svg:font-family="Cambria"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non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writing-mode="lr-tb"/>
      <style:text-properties style:use-window-font-color="true" style:font-name="Cambria" fo:font-size="12pt" fo:language="en" fo:country="GB"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language="en" fo:country="US" style:font-size-complex="10pt"/>
    </style:style>
    <style:style style:name="Balloon_20_Text" style:display-name="Balloon Text" style:family="paragraph" style:parent-style-name="Standard">
      <style:text-properties style:font-name="Lucida Grande" fo:font-size="9pt" style:font-size-asian="9pt" style:font-size-complex="9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38in" fo:page-height="11.6925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trick Vande Walle</meta:initial-creator>
    <meta:creation-date>2009-01-25T16:57:39</meta:creation-date>
    <meta:editing-cycles>3</meta:editing-cycles>
    <meta:editing-duration>PT00H31M47S</meta:editing-duration>
    <meta:generator>OpenOffice.org/3.0$Unix OpenOffice.org_project/300m9$Build-9358</meta:generator>
    <dc:date>2009-01-25T17:28:07</dc:date>
    <dc:creator>Patrick Vande Walle</dc:creator>
    <meta:document-statistic meta:table-count="0" meta:image-count="0" meta:object-count="0" meta:page-count="2" meta:paragraph-count="19" meta:word-count="1131" meta:character-count="6866"/>
    <meta:user-defined meta:name="Info 1"/>
    <meta:user-defined meta:name="Info 2"/>
    <meta:user-defined meta:name="Info 3"/>
    <meta:user-defined meta:name="Info 4"/>
  </office:meta>
</office:document-meta>
</file>